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DICTAMEN">
      <style:text-properties officeooo:paragraph-rsid="0075ca6b"/>
    </style:style>
    <style:style style:name="P9" style:family="paragraph" style:parent-style-name="TEXTO">
      <style:text-properties officeooo:paragraph-rsid="0075ca6b"/>
    </style:style>
    <style:style style:name="P10" style:family="paragraph" style:parent-style-name="TÍTULOS">
      <style:text-properties officeooo:paragraph-rsid="0075ca6b"/>
    </style:style>
    <style:style style:name="P11" style:family="paragraph" style:parent-style-name="Encabezado_20_y_20_firmas_20_dictamen" style:master-page-name="PÁGINA_20_OFICIAL">
      <style:paragraph-properties style:page-number="auto"/>
    </style:style>
    <style:style style:name="P12" style:family="paragraph" style:parent-style-name="DICTAMEN">
      <style:text-properties fo:font-weight="bold" officeooo:rsid="008a8057" officeooo:paragraph-rsid="008a8057" style:font-weight-asian="bold" style:font-weight-complex="bold"/>
    </style:style>
    <style:style style:name="P13" style:family="paragraph" style:parent-style-name="INCISOS">
      <style:text-properties officeooo:paragraph-rsid="00764043"/>
    </style:style>
    <style:style style:name="P14" style:family="paragraph" style:parent-style-name="INCISOS">
      <style:text-properties officeooo:paragraph-rsid="0075ca6b"/>
    </style:style>
    <style:style style:name="P15" style:family="paragraph" style:parent-style-name="INCISOS" style:list-style-name="INCISOS">
      <style:text-properties officeooo:paragraph-rsid="007ed81f"/>
    </style:style>
    <style:style style:name="P16" style:family="paragraph" style:parent-style-name="INCISOS" style:list-style-name="">
      <style:text-properties officeooo:paragraph-rsid="0080e023"/>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ca6b"/>
    </style:style>
    <style:style style:name="T5" style:family="text">
      <style:text-properties fo:text-transform="lowercase"/>
    </style:style>
    <style:style style:name="T6" style:family="text">
      <style:text-properties officeooo:rsid="0059ad57"/>
    </style:style>
    <style:style style:name="T7" style:family="text">
      <style:text-properties officeooo:rsid="00764043"/>
    </style:style>
    <style:style style:name="T8" style:family="text">
      <style:text-properties style:font-name="Verdana" fo:font-size="11pt" style:font-size-asian="11pt" style:font-size-complex="11pt"/>
    </style:style>
    <style:style style:name="T9" style:family="text">
      <style:text-properties style:font-name="Verdana" fo:font-size="11pt" officeooo:rsid="007b04bc" style:font-size-asian="11pt" style:font-size-complex="11pt"/>
    </style:style>
    <style:style style:name="T10" style:family="text">
      <style:text-properties style:font-name="Verdana" fo:font-size="11pt" officeooo:rsid="00793166" style:font-size-asian="11pt" style:font-size-complex="11pt"/>
    </style:style>
    <style:style style:name="T11" style:family="text">
      <style:text-properties style:font-name="Verdana" fo:font-size="11pt" officeooo:rsid="00825ffe" style:font-size-asian="11pt" style:font-size-complex="11pt"/>
    </style:style>
    <style:style style:name="T12" style:family="text">
      <style:text-properties style:font-name="Verdana" fo:font-size="11pt" officeooo:rsid="0075ca6b" style:font-size-asian="11pt" style:font-size-complex="11pt"/>
    </style:style>
    <style:style style:name="T13" style:family="text">
      <style:text-properties officeooo:rsid="0076c052"/>
    </style:style>
    <style:style style:name="T14" style:family="text">
      <style:text-properties officeooo:rsid="0077637b"/>
    </style:style>
    <style:style style:name="T15" style:family="text">
      <style:text-properties officeooo:rsid="00793166"/>
    </style:style>
    <style:style style:name="T16" style:family="text">
      <style:text-properties officeooo:rsid="007b04bc"/>
    </style:style>
    <style:style style:name="T17" style:family="text">
      <style:text-properties officeooo:rsid="007ed81f"/>
    </style:style>
    <style:style style:name="T18" style:family="text">
      <style:text-properties officeooo:rsid="00801b98"/>
    </style:style>
    <style:style style:name="T19" style:family="text">
      <style:text-properties officeooo:rsid="0080e023"/>
    </style:style>
    <style:style style:name="T20" style:family="text">
      <style:text-properties officeooo:rsid="00824923"/>
    </style:style>
    <style:style style:name="T21" style:family="text">
      <style:text-properties officeooo:rsid="00825ffe"/>
    </style:style>
    <style:style style:name="T22" style:family="text">
      <style:text-properties officeooo:rsid="0084636e"/>
    </style:style>
    <style:style style:name="T23" style:family="text">
      <style:text-properties officeooo:rsid="00864a1d"/>
    </style:style>
    <style:style style:name="T24" style:family="text">
      <style:text-properties officeooo:rsid="0087822d"/>
    </style:style>
    <style:style style:name="T25" style:family="text">
      <style:text-properties officeooo:rsid="0088702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La Comisión de <text:span text:style-name="T4">Asuntos Constitucionales y Legislación Nacional</text:span> ha considerado el proyecto de <text:span text:style-name="T4">Comunicación</text:span>, <text:span text:style-name="ARTÍCULO"><text:span text:style-name="T4">49039 CD - </text:span></text:span><text:bookmark text:name="caratula489061"/><text:span text:style-name="ARTÍCULO">IP</text:span> de l<text:span text:style-name="T4">a</text:span> diputad<text:span text:style-name="T4">a Donnet</text:span>, <text:bookmark text:name="caratula48906"/><text:span text:style-name="T5">POR EL CUAL SE SOLICITA DISPONGA INFORMAR RESPECTO DE LA ACTUACIÓN DEL MINISTERIO PÚBLICO DE LA ACUSACIÓN EN LA CAUSA POR ABUSO SEXUAL DE UNA MENOR DE EDAD EN EL COLEGIO</text:span> S<text:span text:style-name="T5">AN </text:span>J<text:span text:style-name="T5">OSÉ DE LA CIUDAD DE</text:span> R<text:span text:style-name="T5">AFAELA</text:span>; y, por las razones expuestas en los fundamentos y las que podrá dar el miembro informante, esta Comisión aconseja la aprobación del siguiente texto con modificaciones:</text:p>
      <text:p text:style-name="P10"/>
      <text:p text:style-name="P10">PROYECTO DE COMUNICACIÓN</text:p>
      <text:p text:style-name="P9">La Cámara de <text:span text:style-name="T25">Diputadas y </text:span>Diputados de la Provincia vería con agrado que el Poder Ejecutivo, por intermedio del organismo que corresponda, en relación <text:span text:style-name="T9">a la</text:span><text:span text:style-name="T8"> actuación del Ministerio Público de la Acusación </text:span><text:span text:style-name="T10">(</text:span><text:span text:style-name="T11">en adelante </text:span><text:span text:style-name="T10">MPA) </text:span><text:span text:style-name="T8">en la causa por abuso </text:span><text:span text:style-name="T12">s</text:span><text:span text:style-name="T8">exual de una menor de edad en el Colegio San José de fecha </text:span><text:span text:style-name="T12">28</text:span><text:span text:style-name="T8"> de </text:span><text:span text:style-name="T12">Julio</text:span><text:span text:style-name="T8"> de </text:span><text:span text:style-name="T11">2021</text:span><text:span text:style-name="T12"> </text:span><text:span text:style-name="T8">en la ciudad d</text:span><text:span text:style-name="T12">e Rafaela</text:span><text:span text:style-name="T8">, </text:span><text:span text:style-name="T11">informe </text:span><text:span text:style-name="T8">lo siguiente:</text:span></text:p>
      <text:list xml:id="list304079010" text:style-name="INCISOS">
        <text:list-item>
          <text:h text:style-name="P13" text:outline-level="1"><text:span text:style-name="T7">si </text:span><text:span text:style-name="T21">los fiscales a cargo </text:span><text:span text:style-name="T7">cumpli</text:span><text:span text:style-name="T21">ero</text:span><text:span text:style-name="T24">n</text:span><text:span text:style-name="T7"> conforme a derecho las tareas de investigación</text:span><text:span text:style-name="T8">;</text:span></text:h>
        </text:list-item>
        <text:list-item>
          <text:h text:style-name="P14" text:outline-level="1"><text:span text:style-name="T15">a</text:span><text:span text:style-name="T13">ctuaci</text:span><text:span text:style-name="T20">ones</text:span><text:span text:style-name="T13"> y fundamentos </text:span><text:span text:style-name="T21">sobre</text:span><text:span text:style-name="T13"> la decisión de no investigar </text:span><text:span text:style-name="T21">a</text:span><text:span text:style-name="T13"> la m</text:span><text:span text:style-name="T14">é</text:span><text:span text:style-name="T13">dica pediatra </text:span><text:span text:style-name="T14">por parte del </text:span><text:span text:style-name="T21">F</text:span><text:span text:style-name="T14">iscal </text:span><text:span text:style-name="T21">R</text:span><text:span text:style-name="T14">egional</text:span>; </text:h>
        </text:list-item>
        <text:list-item>
          <text:h text:style-name="P15" text:outline-level="1"><text:span text:style-name="T18">a</text:span><text:span text:style-name="T17">ctuaciones </text:span><text:span text:style-name="T21">del Fiscal General </text:span><text:span text:style-name="T15">ante las denuncias </text:span><text:span text:style-name="T21">efectuadas</text:span><text:span text:style-name="T6">; y,</text:span></text:h>
        </text:list-item>
      </text:list>
      <text:h text:style-name="P16" text:outline-level="1"><text:span text:style-name="T19">d) actuaciones y resolución de la </text:span><text:span text:style-name="T22">A</text:span><text:span text:style-name="T19">uditora </text:span><text:span text:style-name="T22">G</text:span><text:span text:style-name="T19">eneral de </text:span><text:span text:style-name="T23">G</text:span><text:span text:style-name="T19">estión del MPA </text:span><text:span text:style-name="T18">a</text:span><text:span text:style-name="T17">nte la denuncia recibida</text:span><text:span text:style-name="T15"> </text:span><text:span text:style-name="T17">por </text:span><text:span text:style-name="T15">la actuación de quienes llevaron adelante la fiscalía </text:span><text:span text:style-name="T19">del caso.</text:span></text:h>
      <text:p text:style-name="Encabezado_20_y_20_firmas_20_dictamen"/>
      <text:p text:style-name="Encabezado_20_y_20_firmas_20_dictamen">Sala de la Comisión, <text:span text:style-name="T16">8 de septiembre de 2022</text:span>.</text:p>
      <text:p text:style-name="P12">FIRMANTES: BLANCO – MAHMUD – LENCI – ESPÍNDOLA – RUBEO – BOSCAROL – SOLA. </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1T09:43:00.082152331</meta:creation-date>
    <meta:editing-duration>PT23M2S</meta:editing-duration>
    <meta:editing-cycles>16</meta:editing-cycles>
    <meta:generator>LibreOffice/7.3.5.2$Linux_X86_64 LibreOffice_project/30$Build-2</meta:generator>
    <dc:date>2022-09-08T12:17:33.972388862</dc:date>
    <meta:print-date>2022-09-06T09:01:12.154651037</meta:print-date>
    <meta:document-statistic meta:table-count="0" meta:image-count="1" meta:object-count="0" meta:page-count="1" meta:paragraph-count="16" meta:word-count="337" meta:character-count="2042" meta:non-whitespace-character-count="1714"/>
  </office:meta>
</office:document-meta>
</file>